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f3f64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11375c" officeooo:paragraph-rsid="0011375c"/>
    </style:style>
    <style:style style:name="P4" style:family="paragraph" style:parent-style-name="Standard">
      <style:text-properties officeooo:rsid="00114086" officeooo:paragraph-rsid="00114086"/>
    </style:style>
    <style:style style:name="P5" style:family="paragraph" style:parent-style-name="Standard">
      <style:text-properties officeooo:rsid="00114086" officeooo:paragraph-rsid="0011536a"/>
    </style:style>
    <style:style style:name="P6" style:family="paragraph" style:parent-style-name="Standard">
      <style:text-properties officeooo:paragraph-rsid="00114086"/>
    </style:style>
    <style:style style:name="P7" style:family="paragraph" style:parent-style-name="Standard">
      <style:text-properties fo:font-weight="bold" officeooo:paragraph-rsid="000f3f64" style:font-weight-asian="bold" style:font-weight-complex="bold"/>
    </style:style>
    <style:style style:name="P8" style:family="paragraph" style:parent-style-name="Standard">
      <style:text-properties officeooo:rsid="0011536a" officeooo:paragraph-rsid="0011536a"/>
    </style:style>
    <style:style style:name="P9" style:family="paragraph" style:parent-style-name="Standard">
      <style:text-properties officeooo:rsid="0011e2b1" officeooo:paragraph-rsid="0011e2b1"/>
    </style:style>
    <style:style style:name="P10" style:family="paragraph" style:parent-style-name="Standard">
      <style:text-properties officeooo:rsid="00123392" officeooo:paragraph-rsid="00123392"/>
    </style:style>
    <style:style style:name="P11" style:family="paragraph" style:parent-style-name="Standard">
      <style:text-properties officeooo:rsid="00123392" officeooo:paragraph-rsid="00142c86"/>
    </style:style>
    <style:style style:name="P12" style:family="paragraph" style:parent-style-name="Standard">
      <style:text-properties officeooo:rsid="00142c86" officeooo:paragraph-rsid="00142c86"/>
    </style:style>
    <style:style style:name="P13" style:family="paragraph" style:parent-style-name="Standard">
      <style:text-properties officeooo:rsid="000f3f64" officeooo:paragraph-rsid="000f3f64"/>
    </style:style>
    <style:style style:name="P14" style:family="paragraph" style:parent-style-name="Standard">
      <style:text-properties fo:font-weight="bold" officeooo:rsid="000f3f64" officeooo:paragraph-rsid="00114086" style:font-weight-asian="bold" style:font-weight-complex="bold"/>
    </style:style>
    <style:style style:name="P15" style:family="paragraph" style:parent-style-name="Standard">
      <style:text-properties style:font-name="Times New Roman" officeooo:rsid="000f3f64" officeooo:paragraph-rsid="000f3f64"/>
    </style:style>
    <style:style style:name="P16" style:family="paragraph" style:parent-style-name="Standard">
      <style:text-properties style:font-name="Times New Roman" officeooo:rsid="000fa97f" officeooo:paragraph-rsid="000f3f64"/>
    </style:style>
    <style:style style:name="P17" style:family="paragraph" style:parent-style-name="Standard">
      <style:text-properties style:font-name="Times New Roman" officeooo:rsid="0011375c" officeooo:paragraph-rsid="0011375c"/>
    </style:style>
    <style:style style:name="P18" style:family="paragraph" style:parent-style-name="Standard">
      <style:text-properties style:font-name="Times New Roman" officeooo:rsid="00114086" officeooo:paragraph-rsid="00114086"/>
    </style:style>
    <style:style style:name="P19" style:family="paragraph" style:parent-style-name="Standard">
      <style:text-properties style:font-name="Times New Roman" officeooo:rsid="00114086" officeooo:paragraph-rsid="00142c86"/>
    </style:style>
    <style:style style:name="P20" style:family="paragraph" style:parent-style-name="Standard">
      <style:text-properties style:font-name="Times New Roman" officeooo:rsid="0011536a" officeooo:paragraph-rsid="0011536a"/>
    </style:style>
    <style:style style:name="P21" style:family="paragraph" style:parent-style-name="Standard">
      <style:text-properties style:font-name="Times New Roman" officeooo:rsid="0011e2b1" officeooo:paragraph-rsid="0011536a"/>
    </style:style>
    <style:style style:name="P22" style:family="paragraph" style:parent-style-name="Standard">
      <style:text-properties style:font-name="Times New Roman" officeooo:rsid="0011e2b1" officeooo:paragraph-rsid="0011e2b1"/>
    </style:style>
    <style:style style:name="P23" style:family="paragraph" style:parent-style-name="Standard">
      <style:text-properties style:font-name="Times New Roman" officeooo:rsid="00123392" officeooo:paragraph-rsid="00142c86"/>
    </style:style>
    <style:style style:name="P24" style:family="paragraph" style:parent-style-name="Standard">
      <style:text-properties style:font-name="Times New Roman" officeooo:rsid="00123392" officeooo:paragraph-rsid="00123392"/>
    </style:style>
    <style:style style:name="P25" style:family="paragraph" style:parent-style-name="Standard">
      <style:text-properties style:font-name="Times New Roman" officeooo:rsid="00142c86" officeooo:paragraph-rsid="00142c86"/>
    </style:style>
    <style:style style:name="P26" style:family="paragraph" style:parent-style-name="Standard">
      <style:text-properties style:font-name="Times New Roman" officeooo:rsid="00142c86" officeooo:paragraph-rsid="00161364"/>
    </style:style>
    <style:style style:name="P27" style:family="paragraph" style:parent-style-name="Standard">
      <style:text-properties officeooo:rsid="00114086" officeooo:paragraph-rsid="00161364"/>
    </style:style>
    <style:style style:name="T1" style:family="text">
      <style:text-properties officeooo:rsid="000f3f64"/>
    </style:style>
    <style:style style:name="T2" style:family="text">
      <style:text-properties fo:font-size="14pt" fo:font-weight="bold" officeooo:rsid="000f3f64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3f64" style:font-weight-asian="bold" style:font-weight-complex="bold"/>
    </style:style>
    <style:style style:name="T5" style:family="text">
      <style:text-properties fo:font-weight="bold" officeooo:rsid="00161364" style:font-weight-asian="bold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officeooo:rsid="000f3f64"/>
    </style:style>
    <style:style style:name="T8" style:family="text">
      <style:text-properties style:font-name="Times New Roman1" officeooo:rsid="000fa97f"/>
    </style:style>
    <style:style style:name="T9" style:family="text">
      <style:text-properties style:font-name="Times New Roman1" officeooo:rsid="0011536a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0f3f64"/>
    </style:style>
    <style:style style:name="T12" style:family="text">
      <style:text-properties style:font-name="Times New Roman" fo:font-weight="bold" officeooo:rsid="000f3f64" style:font-weight-asian="bold" style:font-weight-complex="bold"/>
    </style:style>
    <style:style style:name="T13" style:family="text">
      <style:text-properties style:font-name="Times New Roman" officeooo:rsid="000fa97f"/>
    </style:style>
    <style:style style:name="T14" style:family="text">
      <style:text-properties style:font-name="Times New Roman" officeooo:rsid="0011536a"/>
    </style:style>
    <style:style style:name="T15" style:family="text">
      <style:text-properties style:font-name="Times New Roman" fo:font-size="14pt" fo:font-weight="bold" officeooo:rsid="0011536a" style:font-size-asian="14pt" style:font-weight-asian="bold" style:font-size-complex="14pt" style:font-weight-complex="bold"/>
    </style:style>
    <style:style style:name="T16" style:family="text">
      <style:text-properties style:font-name="Times New Roman" officeooo:rsid="0011e2b1"/>
    </style:style>
    <style:style style:name="T17" style:family="text">
      <style:text-properties style:font-name="Times New Roman" officeooo:rsid="0011fa89"/>
    </style:style>
    <style:style style:name="T18" style:family="text">
      <style:text-properties style:font-name="Times New Roman" officeooo:rsid="00123392"/>
    </style:style>
    <style:style style:name="T19" style:family="text">
      <style:text-properties style:font-name="Times New Roman" officeooo:rsid="00142c86"/>
    </style:style>
    <style:style style:name="T20" style:family="text">
      <style:text-properties officeooo:rsid="001613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text:span text:style-name="T1"><text:s text:c="36"/></text:span><text:span text:style-name="T2"><text:s text:c="3"/>ZARZĄDZENIE <text:s text:c="3"/>Nr 3/2016</text:span></text:p>
      <text:p text:style-name="P2"/>
      <text:p text:style-name="P1"><text:s text:c="15"/><text:span text:style-name="T1">KIEROWNIKA GMINNEGO OŚRODKA POMOCY SPOŁECZNEJ <text:s/>WE <text:s/></text:span></text:p>
      <text:p text:style-name="P13"><text:s text:c="27"/>WŁOSZAKOWICACH <text:s/>Z <text:s/>DNIA <text:s text:c="3"/>21 lipca 2016r</text:p>
      <text:p text:style-name="P1"/>
      <text:p text:style-name="P1"/>
      <text:p text:style-name="P6"><text:s text:c="3"/><text:span text:style-name="T1">w sprawie :</text:span><text:span text:style-name="T4"> wdrożenia Biuletynu Informacji Publicznej <text:s/>i ustalenia Regulaminu Publikacji</text:span></text:p>
      <text:p text:style-name="P14"><text:s text:c="23"/>i Dostępu do Biuletynu Informacji Publicznej Gminnego Ośrodka Pomocy</text:p>
      <text:p text:style-name="P14"><text:s text:c="22"/>Społecznej we Włoszakowicach. <text:s/></text:p>
      <text:p text:style-name="P7"/>
      <text:p text:style-name="P1"/>
      <text:p text:style-name="P1"/>
      <text:p text:style-name="P1"><text:s text:c="16"/><text:span text:style-name="T1">Na podstawie art.9 ust.2 ustawy z dnia 6 września 2001r. O dostępie do informacji publicznej ?Dz.U. Nr 112 poz.1198 z późn. zm./ oraz </text:span><text:span text:style-name="T7">§</text:span><text:span text:style-name="T11"> 9 ust.1 rozporządzenia Ministra Spraw Wewnętrznych i Administracji z dnia 18 stycznia 2007r w sprawie Biuletynu Informacji Publicznej /Dz.U. Nr 10 poz.68 z późn.zm./ </text:span><text:span text:style-name="T12">z a r z ą d z a m </text:span><text:span text:style-name="T11"><text:s/>co następuje:</text:span></text:p>
      <text:p text:style-name="P15"/>
      <text:p text:style-name="P15"/>
      <text:p text:style-name="P1"><text:span text:style-name="T11"><text:s text:c="72"/></text:span><text:span text:style-name="T8">§</text:span><text:span text:style-name="T13"> <text:s text:c="2"/>1.</text:span></text:p>
      <text:p text:style-name="P16"/>
      <text:p text:style-name="P16"/>
      <text:p text:style-name="P3"><text:span text:style-name="T13">Z </text:span><text:span text:style-name="T10">dniem 21 lipca 2016r. tworzy się Biuletyn Informacji Publicznej dla potrzeb Gminnego Ośrodka Pomocy Społecznej we Włoszakowicach. Został on uruchomiony pod adresem </text:span><text:a xlink:type="simple" xlink:href="http://www.bip.gops.wloszakowice.pl/" text:style-name="Internet_20_link" text:visited-style-name="Visited_20_Internet_20_Link"><text:span text:style-name="T10">www.bip.gops.wloszakowice.pl</text:span></text:a><text:span text:style-name="T10">. <text:s text:c="2"/></text:span></text:p>
      <text:p text:style-name="P17"/>
      <text:p text:style-name="P17"/>
      <text:p text:style-name="P3"><text:span text:style-name="T10"><text:s text:c="72"/></text:span><text:span text:style-name="T6">§</text:span><text:span text:style-name="T10"> <text:s text:c="2"/>2.</text:span></text:p>
      <text:p text:style-name="P17"/>
      <text:p text:style-name="P17">Ustala się Regulamin Publikacji i Dostępu do Biuletynu Informacji Publicznej, który stanowi załacznik <text:s/>do niniejszego zarządzenia.</text:p>
      <text:p text:style-name="P17"/>
      <text:p text:style-name="P17"/>
      <text:p text:style-name="P3"><text:span text:style-name="T10"><text:s text:c="72"/></text:span><text:span text:style-name="T6">§</text:span><text:span text:style-name="T10"> <text:s text:c="2"/>3.</text:span></text:p>
      <text:p text:style-name="P17"/>
      <text:p text:style-name="P17"/>
      <text:p text:style-name="P18">1. Funkcję Administratora BIP pełni Kierownik Ośrodka Pomocy Społecznej</text:p>
      <text:p text:style-name="P18"/>
      <text:p text:style-name="P19">2.Funkcję Redaktora BIP <text:s/>powierzam Pani Annie Olejnik referentowi ds świadczenia</text:p>
      <text:p text:style-name="P19"><text:s text:c="3"/>wychowawczego.</text:p>
      <text:p text:style-name="P18"/>
      <text:p text:style-name="P18"/>
      <text:p text:style-name="P18"/>
      <text:p text:style-name="P4"><text:span text:style-name="T10"><text:s text:c="71"/></text:span><text:span text:style-name="T6">§</text:span><text:span text:style-name="T10"> <text:s text:c="2"/>4.</text:span></text:p>
      <text:p text:style-name="P18"/>
      <text:p text:style-name="P18"/>
      <text:p text:style-name="P18">Zarządzenie wchodzi w życie z dniem podpisania.</text:p>
      <text:p text:style-name="P18"/>
      <text:p text:style-name="P18"/>
      <text:p text:style-name="P18"/>
      <text:p text:style-name="P27"><text:span text:style-name="T10"><text:s text:c="103"/></text:span></text:p>
      <text:p text:style-name="P27"><text:span text:style-name="T10"/></text:p>
      <text:p text:style-name="P27"><text:span text:style-name="T10"/></text:p>
      <text:p text:style-name="P27"><text:soft-page-break/><text:span text:style-name="T10"><text:s text:c="106"/></text:span><text:span text:style-name="T14">Załącznik </text:span></text:p>
      <text:p text:style-name="P20"><text:s text:c="94"/>do Zarządzenia Nr 3/2016</text:p>
      <text:p text:style-name="P20"><text:s text:c="87"/>Kierownika Gminnego Ośrodka Pomocy</text:p>
      <text:p text:style-name="P20"><text:s text:c="87"/>Społecznej we Włoszakowicach </text:p>
      <text:p text:style-name="P20"><text:s text:c="87"/>z dnia 21 lipca 2016r.</text:p>
      <text:p text:style-name="P20"/>
      <text:p text:style-name="P20"/>
      <text:p text:style-name="P20"/>
      <text:p text:style-name="P5"><text:span text:style-name="T14"><text:s text:c="54"/></text:span><text:span text:style-name="T15"><text:s/>REGULAMIN </text:span></text:p>
      <text:p text:style-name="P20"><text:s text:c="16"/>PUBLIKACJI <text:s/>I <text:s/>DOSTĘPU DO <text:s/>BIULETYNU <text:s/>INFORMACJI <text:s/>PUBLICZNEJ </text:p>
      <text:p text:style-name="P20"><text:s text:c="15"/>GMINNEGO <text:s/>OŚRODKA <text:s/>POMOCY <text:s/>SPOŁECZNEJ <text:s/>WE <text:s/>WŁOSZAKOWICACH</text:p>
      <text:p text:style-name="P20"/>
      <text:p text:style-name="P20"/>
      <text:p text:style-name="P5"><text:span text:style-name="T14"><text:s text:c="78"/></text:span><text:span text:style-name="T9">§</text:span><text:span text:style-name="T14"> <text:s text:c="2"/>1.</text:span></text:p>
      <text:p text:style-name="P20"/>
      <text:p text:style-name="P20">1.Niniejszy regulamin określa zasady umieszcznia informacji w BIP</text:p>
      <text:p text:style-name="P8"><text:span text:style-name="T10">2.Dostęp do BIP uzyskuje się ze strony głównej serwisu </text:span><text:a xlink:type="simple" xlink:href="http://www.bip.gops.wloszakowice.pl/" text:style-name="Internet_20_link" text:visited-style-name="Visited_20_Internet_20_Link"><text:span text:style-name="T10">www.bip.gops.wloszakowice.pl</text:span></text:a><text:span text:style-name="T10"> .</text:span></text:p>
      <text:p text:style-name="P20">3.Informacje niepublikowane w BIP dostępne są na wniosek zainteresowanego.</text:p>
      <text:p text:style-name="P20">4.Zakres publikowania informacji został określony na podstawie aktualnych przepisów.</text:p>
      <text:p text:style-name="P20"/>
      <text:p text:style-name="P20"/>
      <text:p text:style-name="P8"><text:span text:style-name="T10"><text:s text:c="78"/></text:span><text:span text:style-name="T6">§</text:span><text:span text:style-name="T10"> <text:s text:c="2"/>2.</text:span></text:p>
      <text:p text:style-name="P20"/>
      <text:p text:style-name="P20"/>
      <text:p text:style-name="P8"><text:span text:style-name="T10">Użyte w regulaminie </text:span><text:span text:style-name="T17">o</text:span><text:span text:style-name="T10">kreślenie oznacza:</text:span></text:p>
      <text:p text:style-name="P20"/>
      <text:p text:style-name="P8"><text:span text:style-name="T10">ADMINISTRATOR <text:s text:c="2"/>BIP - <text:s/></text:span><text:span text:style-name="T16">Kierownik GOPS we Włoszakowicach, który sprawuje nadzór formalny i merytoryczny nad wyborem, wprowadzaniem i publikowaniem treści w BIP, zgodnie z ustawą o dostępie do informacji publicznej.</text:span></text:p>
      <text:p text:style-name="P21"/>
      <text:p text:style-name="P22">REDAKTOR <text:s/>BIP – wyznaczony pracownik, który upoważniony jest do technicznego umieszczania informacji w BIP.</text:p>
      <text:p text:style-name="P22"/>
      <text:p text:style-name="P22"/>
      <text:p text:style-name="P9"><text:span text:style-name="T10"><text:s text:c="81"/></text:span><text:span text:style-name="T6">§</text:span><text:span text:style-name="T10"> <text:s text:c="2"/>3.</text:span></text:p>
      <text:p text:style-name="P22"/>
      <text:p text:style-name="P22"/>
      <text:p text:style-name="P22">1.Publikowanie danych w BIP odbywa się przy użyciu przeglądarki internetowej po zalogowaniu.</text:p>
      <text:p text:style-name="P22">2.Każda strona BIP może zostać poddana edycji przez redaktora.</text:p>
      <text:p text:style-name="P9"><text:span text:style-name="T10">3.Każda strona BIP zawiera informację </text:span><text:span text:style-name="T18">o dacie publikacji i ostatniej aktualizacji.</text:span></text:p>
      <text:p text:style-name="P23">4.Redaktor może do wybranej strony załączyć dodatkowe pliki w formacie zgodnym z oddzielnymi</text:p>
      <text:p text:style-name="P23"><text:s text:c="3"/>przepisami /minimalne wymagania dla systemów informatycznych/.</text:p>
      <text:p text:style-name="P24">5.Każdy załącznik do strony zawiera informacje o osobie która jest jego autorem.</text:p>
      <text:p text:style-name="P23">6.Każda aktualizacja treści lub publikacja nowego dokumentu wymaga zlecenia przez</text:p>
      <text:p text:style-name="P23"><text:s text:c="3"/>administratora BIP.</text:p>
      <text:p text:style-name="P24"/>
      <text:p text:style-name="P24"/>
      <text:p text:style-name="P10"><text:span text:style-name="T10"><text:s text:c="82"/></text:span><text:span text:style-name="T6">§</text:span><text:span text:style-name="T10"> <text:s text:c="2"/>4.</text:span></text:p>
      <text:p text:style-name="P24"/>
      <text:p text:style-name="P24"/>
      <text:p text:style-name="P24">Zadanie Redaktora BIP:</text:p>
      <text:p text:style-name="P24">1.Redaktor odpowiada za terminową publikację informacji przekazanych przez Administratora.</text:p>
      <text:p text:style-name="P24"><text:soft-page-break/>2.Redaktor otrzymuje w terminie dane do publikacji od Administratora.</text:p>
      <text:p text:style-name="P23">3.Redaktor zobowiązany <text:s/>jest do wykonywania poprawek treści tych stron, które zostały wskazane</text:p>
      <text:p text:style-name="P23"><text:s text:c="3"/>do poprawy przez Administratora.</text:p>
      <text:p text:style-name="P24">4.Redaktor odpowiada za właściwe formatowanie tekstów publikowanych informacji.</text:p>
      <text:p text:style-name="P11"><text:span text:style-name="T10">5.Redaktor ma obowiązek zgłaszać </text:span><text:span text:style-name="T19">firmie Halpress wszelkie nieprawidłowości w oprogramowaniu</text:span></text:p>
      <text:p text:style-name="P25"><text:s text:c="3"/>BIP przez utworzoną w oprogramowaniu funkcję lub poprzez odpowiednią stronę internetową..</text:p>
      <text:p text:style-name="P25">6.Przejęcie Redaktora BIP przez pracowników firmy Halpress wymaga wcześniejszego uzgodnienia</text:p>
      <text:p text:style-name="P25"><text:s text:c="3"/>i przesłania na adres poczty elektronicznej firmy oddzielnego zlecenia.</text:p>
      <text:p text:style-name="P25"/>
      <text:p text:style-name="P25"/>
      <text:p text:style-name="P25"/>
      <text:p text:style-name="P12"><text:span text:style-name="T10"><text:s text:c="80"/></text:span><text:span text:style-name="T6">§</text:span><text:span text:style-name="T10"> <text:s text:c="2"/>5.</text:span></text:p>
      <text:p text:style-name="P25"/>
      <text:p text:style-name="P25"/>
      <text:p text:style-name="P25">W celu weryfikacji, tworzy się dodatkowy rejestr przekazywanych informacji zawierający</text:p>
      <text:p text:style-name="P25"><text:s/>następujące pozycje:</text:p>
      <text:p text:style-name="P25">1.Rodzaj dokumentu.</text:p>
      <text:p text:style-name="P25">2.Podpis i data przekazania dokumentu przez Administratora Redaktorowi.</text:p>
      <text:p text:style-name="P25">3.Podpis i data publikacji w internecie przez Redaktora.</text:p>
      <text:p text:style-name="P25">4.Wydruk dziennika zmian /z systemu BIP/ potwierdzającego fakt dodania informacji / w razie</text:p>
      <text:p text:style-name="P25"><text:s text:c="4"/>potrzeby/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6"><text:s text:c="55"/><text:span text:style-name="T3"><text:s/></text:span><text:span text:style-name="T5">ZARZĄDZENIE <text:s text:c="3"/>Nr 4/2016</text:span></text:p>
      <text:p text:style-name="P26"/>
      <text:p text:style-name="P26"><text:s text:c="37"/><text:span text:style-name="T20">Kierownika Gminnego Ośrodka Pomocy <text:s/>Społecznej <text:s/></text:span></text:p>
      <text:p text:style-name="P26"><text:span text:style-name="T20"><text:s text:c="44"/>we Włoszakowicach z dnia 21 lipca 2016r</text:span> <text:s text:c="2"/></text:p>
      <text:p text:style-name="P26"/>
      <text:p text:style-name="P26"/>
      <text:p text:style-name="P26"><text:s text:c="8"/><text:span text:style-name="T20">w <text:s/>sprawie : kosztów kopiowania na wybrany nośnik informacji publicznej dla osób składających wniosek</text:span>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4S</meta:editing-duration>
    <meta:editing-cycles>4</meta:editing-cycles>
    <meta:generator>LibreOffice/4.4.5.2$Windows_x86 LibreOffice_project/a22f674fd25a3b6f45bdebf25400ed2adff0ff99</meta:generator>
    <dc:date>2016-07-22T08:54:09.562000000</dc:date>
    <meta:print-date>2016-07-22T08:52:40.204000000</meta:print-date>
    <meta:document-statistic meta:table-count="0" meta:image-count="0" meta:object-count="0" meta:page-count="4" meta:paragraph-count="67" meta:word-count="530" meta:character-count="5686" meta:non-whitespace-character-count="3480"/>
    <meta:user-defined meta:name="Info 1"/>
    <meta:user-defined meta:name="Info 2"/>
    <meta:user-defined meta:name="Info 3"/>
    <meta:user-defined meta:name="Info 4"/>
  </office:meta>
</office:document-meta>
</file>